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Standard">
      <style:text-properties style:font-name="FreeSans" fo:font-weight="bold" officeooo:rsid="000d2e49" officeooo:paragraph-rsid="000d2e49" style:font-weight-asian="bold" style:font-weight-complex="bold"/>
    </style:style>
    <style:style style:name="P2" style:family="paragraph" style:parent-style-name="Standard">
      <style:text-properties style:font-name="FreeSans" fo:font-style="italic" fo:font-weight="normal" officeooo:rsid="000d2e49" officeooo:paragraph-rsid="000d2e49" style:font-style-asian="italic" style:font-weight-asian="normal" style:font-style-complex="italic" style:font-weight-complex="normal"/>
    </style:style>
    <style:style style:name="P3" style:family="paragraph" style:parent-style-name="Standard">
      <style:paragraph-properties fo:text-align="end" style:justify-single-word="false"/>
      <style:text-properties style:font-name="FreeSans" fo:font-style="italic" style:text-underline-style="solid" style:text-underline-width="auto" style:text-underline-color="font-color" fo:font-weight="bold" officeooo:rsid="000d2e49" officeooo:paragraph-rsid="000d2e49" style:font-style-asian="italic" style:font-weight-asian="bold" style:font-style-complex="italic" style:font-weight-complex="bold"/>
    </style:style>
    <style:style style:name="P4" style:family="paragraph" style:parent-style-name="Standard">
      <style:text-properties style:font-name="FreeSans" fo:font-style="normal" style:text-underline-style="solid" style:text-underline-width="auto" style:text-underline-color="font-color" fo:font-weight="bold" officeooo:rsid="000d2e49" officeooo:paragraph-rsid="000d2e49"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style:font-name="FreeSans" fo:font-style="normal" style:text-underline-style="solid" style:text-underline-width="auto" style:text-underline-color="font-color" fo:font-weight="bold" officeooo:rsid="000d2e49" officeooo:paragraph-rsid="000d2e49" style:font-style-asian="normal" style:font-weight-asian="bold" style:font-style-complex="normal" style:font-weight-complex="bold"/>
    </style:style>
    <style:style style:name="P6" style:family="paragraph" style:parent-style-name="Standard" style:list-style-name="L1">
      <style:paragraph-properties fo:text-align="start" style:justify-single-word="false"/>
      <style:text-properties style:font-name="FreeSans" fo:font-style="normal" style:text-underline-style="solid" style:text-underline-width="auto" style:text-underline-color="font-color" fo:font-weight="bold" officeooo:rsid="000d2e49" officeooo:paragraph-rsid="000d2e49" style:font-style-asian="normal" style:font-weight-asian="bold" style:font-style-complex="normal" style:font-weight-complex="bold"/>
    </style:style>
    <style:style style:name="P7" style:family="paragraph" style:parent-style-name="Standard" style:list-style-name="L1">
      <style:paragraph-properties fo:text-align="start" style:justify-single-word="false"/>
      <style:text-properties style:font-name="FreeSans" fo:font-style="normal" style:text-underline-style="solid" style:text-underline-width="auto" style:text-underline-color="font-color" fo:font-weight="bold" officeooo:rsid="000d606d" officeooo:paragraph-rsid="000d606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style:font-name="FreeSans" fo:font-style="normal" style:text-underline-style="solid" style:text-underline-width="auto" style:text-underline-color="font-color" fo:font-weight="bold" officeooo:rsid="000d606d" officeooo:paragraph-rsid="000d606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style:font-name="FreeSans" fo:font-style="normal" style:text-underline-style="solid" style:text-underline-width="auto" style:text-underline-color="font-color" fo:font-weight="bold" officeooo:rsid="000e12c1" officeooo:paragraph-rsid="000e12c1" style:font-style-asian="normal" style:font-weight-asian="bold" style:font-style-complex="normal" style:font-weight-complex="bold"/>
    </style:style>
    <style:style style:name="P10" style:family="paragraph" style:parent-style-name="Standard" style:list-style-name="L2">
      <style:paragraph-properties fo:text-align="start" style:justify-single-word="false"/>
      <style:text-properties style:font-name="FreeSans" fo:font-style="normal" style:text-underline-style="solid" style:text-underline-width="auto" style:text-underline-color="font-color" fo:font-weight="bold" officeooo:rsid="000e12c1" officeooo:paragraph-rsid="000e12c1" style:font-style-asian="normal" style:font-weight-asian="bold" style:font-style-complex="normal"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d606d" style:font-weight-asian="normal" style:font-weight-complex="normal"/>
    </style:style>
    <style:style style:name="T4" style:family="text">
      <style:text-properties style:text-underline-style="none" fo:font-weight="normal" officeooo:rsid="000e12c1" style:font-weight-asian="normal" style:font-weight-complex="normal"/>
    </style:style>
    <style:style style:name="T5" style:family="text">
      <style:text-properties style:font-name="FreeSans1"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games Regulations</text:p>
      <text:p text:style-name="P1"/>
      <text:p text:style-name="P2">It is the duty of the current Unigames secretary to maintain a list of the current regulations and gatekeepers.</text:p>
      <text:p text:style-name="P2"/>
      <text:p text:style-name="P2">Regulations should be voted on at the beginning of each committee's reign, and essentially maintained, removed, or altered as the new committee deems appropriate.</text:p>
      <text:p text:style-name="P2"/>
      <text:p text:style-name="P4">What<text:span text:style-name="T1">: </text:span><text:span text:style-name="T2">A rule, passed by committee, with ongoing consequences to the Society. (For example, a Regulation may be made that allows certain members to keep the clubroom open.)</text:span></text:p>
      <text:p text:style-name="P3"><text:span text:style-name="T2">-(Unigames Constitution)</text:span></text:p>
      <text:p text:style-name="P5"><text:span text:style-name="T2"/></text:p>
      <text:p text:style-name="P5">How<text:span text:style-name="T1">:</text:span><text:span text:style-name="T2"> [Towards the end of the Society's objectives] committee shall have the power to:</text:span></text:p>
      <text:p text:style-name="P5"><text:span text:style-name="T2">2. Make Regulations for the orderly and proper management of the affairs of Unigames.</text:span></text:p>
      <text:p text:style-name="P5"><text:span text:style-name="T2"><text:tab/>1. So long as no Regulation is inconsistent or repugnant to this Constitution.</text:span></text:p>
      <text:p text:style-name="P3"><text:span text:style-name="T2">-(Unigames Constitution)</text:span></text:p>
      <text:p text:style-name="P5"><text:span text:style-name="T2"/></text:p>
      <text:p text:style-name="P5">Current Regulations<text:span text:style-name="T1">:</text:span></text:p>
      <text:list xml:id="list4656934095643919145" text:style-name="L1">
        <text:list-item>
          <text:p text:style-name="P6"><text:span text:style-name="T2">Abstaining from a vote in a committee meeting removes the non-voting member from the vote's quorum.</text:span></text:p>
        </text:list-item>
        <text:list-item>
          <text:p text:style-name="P6"><text:span text:style-name="T2">Committee may pass motions/regulations without a vote so far as there are no objections.</text:span></text:p>
        </text:list-item>
        <text:list-item>
          <text:p text:style-name="P6"><text:span text:style-name="T2">Committee may appoint 'gatekeepers'. Gatekeepers are club members who have the ability to open the Unigames club room.</text:span></text:p>
          <text:list>
            <text:list-item>
              <text:p text:style-name="P6"><text:span text:style-name="T2">They have the responsibilities of:</text:span></text:p>
              <text:list>
                <text:list-item>
                  <text:p text:style-name="P6"><text:span text:style-name="T2">Signing out library material. Non-committee gatekeepers must get committee approval before dice or battle mats are removed from Cameron Hall.</text:span></text:p>
                </text:list-item>
                <text:list-item>
                  <text:p text:style-name="P6"><text:span text:style-name="T2">Overseeing cash transactions in the club room.</text:span></text:p>
                </text:list-item>
                <text:list-item>
                  <text:p text:style-name="P6"><text:span text:style-name="T2">Maintaining a welcoming atmosphere in the club room.</text:span></text:p>
                </text:list-item>
              </text:list>
            </text:list-item>
          </text:list>
        </text:list-item>
        <text:list-item>
          <text:p text:style-name="P6"><text:span text:style-name="T2">The treasurer (or a committee member acting on their instruction) may spend up to $600 on consumables (such as food, stationary, or cleaning products) without consulting the committee. These purchases may still be subject to review by committee.</text:span></text:p>
        </text:list-item>
        <text:list-item>
          <text:p text:style-name="P6"><text:span text:style-name="T2">The treasurer (or a committee member acting on their instruction) may spend up to $400 on Magic: the Gathering products without consulting the committee. These purchases may still be subject to review by committee.</text:span></text:p>
        </text:list-item>
        <text:list-item>
          <text:p text:style-name="P6"><text:span text:style-name="T2">After emptying the bin outside the Unigames club room, the recycling bin under the loft stairs, or the bin in the loft, a club member may be awarded a free drink worth 80</text:span><text:span text:style-name="T5">¢</text:span><text:span text:style-name="T2"> from the fridge.</text:span></text:p>
          <text:list>
            <text:list-item>
              <text:p text:style-name="P6"><text:span text:style-name="T2">The responsible gatekeeper is neither obligated to award a drink (for instance, in the case of the bin being emptied when it was already nearly empty,) nor barred from awarding themselves or other gatekeepers drinks – though in such a case they still have to have actually emptied the bin.</text:span></text:p>
            </text:list-item>
          </text:list>
        </text:list-item>
        <text:list-item>
          <text:p text:style-name="P6"><text:span text:style-name="T2">The key to the room may not be carried on persons for extended periods of time prior to 5PM. It should be extracted from the club cupboard only for the immediate purpose of opening something, and returned immediately after this. After 5PM and until 8AM the following day it is permissible for a gatekeeper to carry the keys to the clubroom on their person provided they remain within the upper floor of Cameron Hall. The keys </text:span><text:soft-page-break/><text:span text:style-name="T2">must be returned to the cupboard by the time that the last gatekeeper leaves Cameron Hall.</text:span></text:p>
        </text:list-item>
        <text:list-item>
          <text:p text:style-name="P6"><text:span text:style-name="T2">The club room may be left unattended for a brief period of time whil</text:span><text:span text:style-name="T3">st a gatekeeper quickly searches the top floor of Cameron Hall (including UCC, UniSFA, and the loft) for another gatekeeper.</text:span></text:p>
        </text:list-item>
        <text:list-item>
          <text:p text:style-name="P7"><text:span text:style-name="T2">No more than four $5 notes should be left in the coin box at any one time. Any excess $5 notes and all notes of a higher denomination should be put into the wall box.</text:span></text:p>
        </text:list-item>
        <text:list-item>
          <text:p text:style-name="P7"><text:span text:style-name="T2">Dice and battle mats may not be removed from Cameron Hall without approval by a committee member and in the case that the club room and the Cameron Hall loft both too busy or unsuitable to contain the intended game or event. </text:span></text:p>
          <text:list>
            <text:list-item>
              <text:p text:style-name="P7"><text:span text:style-name="T2">The committee member approving the loan may be involved in or independent from the intended game or event.</text:span></text:p>
            </text:list-item>
            <text:list-item>
              <text:p text:style-name="P7"><text:span text:style-name="T2">The dice and battle mats must be signed our in the library borrowing book as per standard procedure.</text:span></text:p>
            </text:list-item>
            <text:list-item>
              <text:p text:style-name="P7"><text:span text:style-name="T2">The dice and battle mats may not be taken off the UWA campus.</text:span></text:p>
            </text:list-item>
          </text:list>
        </text:list-item>
        <text:list-item>
          <text:p text:style-name="P7"><text:span text:style-name="T2">Splat Rule: Unigames will cover half the cost of any game resources (such as 'splat' books or board games) when a member or group of members pledges the other half.</text:span></text:p>
          <text:list>
            <text:list-item>
              <text:p text:style-name="P7"><text:span text:style-name="T2">The purchased resources will belong to Unigames.</text:span></text:p>
            </text:list-item>
            <text:list-item>
              <text:p text:style-name="P7"><text:span text:style-name="T2">This regulation is intended to supply things such as non-core RPG texts for club members to use.</text:span></text:p>
            </text:list-item>
          </text:list>
        </text:list-item>
        <text:list-item>
          <text:p text:style-name="P7"><text:span text:style-name="T2">If a person donates a book or pledges money (for example, via the 'Splat Rule') towards the purchase of a book, then it shall be recorded as such inside the book's cover.</text:span></text:p>
        </text:list-item>
        <text:list-item>
          <text:p text:style-name="P7"><text:span text:style-name="T2">Unigames will cover the cost of a one-day pass to SwanCon so that the Librarian may research and trial resources for the club.</text:span></text:p>
        </text:list-item>
        <text:list-item>
          <text:p text:style-name="P7"><text:span text:style-name="T2">The treasurer will add funds to the club's Uniprint account when it has less than $10.</text:span></text:p>
        </text:list-item>
        <text:list-item>
          <text:p text:style-name="P7"><text:span text:style-name="T2">Unigames committee members and gatekeepers can remove and ban, or 'door' individuals from the club room for a length of time decided by them and based on the severity of the situation.</text:span></text:p>
          <text:list>
            <text:list-item>
              <text:p text:style-name="P7"><text:span text:style-name="T2">This banning also prevents the banned individual from attending Unigames events, regardless of the event's location.</text:span></text:p>
            </text:list-item>
            <text:list-item>
              <text:p text:style-name="P7"><text:span text:style-name="T2">The maximum length of time that an individual can be banned is until the next committee meeting or general meeting, at which point the banning will be reviewed and either continued or lifted.</text:span></text:p>
            </text:list-item>
          </text:list>
        </text:list-item>
        <text:list-item>
          <text:p text:style-name="P7"><text:span text:style-name="T2">During or immediately after a food run the treasurer, or the individual who owns the car being driven to facilitate the food run, may claim a consumable for themselves as payment in lieu of 'petrol money'.</text:span></text:p>
          <text:list>
            <text:list-item>
              <text:p text:style-name="P7"><text:span text:style-name="T2">This consumable should not be worth more than </text:span><text:span text:style-name="T4">$3.</text:span></text:p>
            </text:list-item>
          </text:list>
        </text:list-item>
      </text:list>
      <text:p text:style-name="P8"><text:span text:style-name="T4"/></text:p>
      <text:p text:style-name="P9">Past Regulations<text:span text:style-name="T1">:</text:span></text:p>
      <text:list xml:id="list3846014514290254089" text:style-name="L2">
        <text:list-item>
          <text:p text:style-name="P10"><text:span text:style-name="T2">A committee member may delay a vote during any committee meeting for one week; until the next meeting, in order to collect more information and become same to make an informed decision on the topic.</text:span></text:p>
        </text:list-item>
      </text:list>
      <text:p text:style-name="P9"><text:span text:style-name="T2"/></text:p>
      <text:p text:style-name="P9">Terms<text:span text:style-name="T1">:</text:span></text:p>
      <text:p text:style-name="P9"><text:span text:style-name="T2">Doored: Club members may be removed and banned, or 'doored' from the Unigames clubroom by the decision of a present gatekeeper.</text:span></text:p>
      <text:p text:style-name="P9"><text:span text:style-name="T2"/></text:p>
      <text:p text:style-name="P9"><text:soft-page-break/><text:span text:style-name="T2">Suspended: Club members may be suspended from the club by the decision of the Unigames committee in meeting. This decision must them be reviewed at the next occuring Unigames General Meeting (with quorum required for the club of Unigames, not just the committee.)</text:span></text:p>
      <text:p text:style-name="P9"><text:span text:style-name="T2"/></text:p>
      <text:p text:style-name="P9"><text:span text:style-name="T2">Suspended individuals are expelled from the clubroom and Unigames' events for the duration of their suspen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Abyssinica SIL" svg:font-family="'Abyssinica SIL'"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Sutherland</meta:initial-creator>
    <meta:creation-date>2016-03-23T14:32:25.672468846</meta:creation-date>
    <dc:date>2016-03-23T15:19:00.735849713</dc:date>
    <dc:creator>Donald Sutherland</dc:creator>
    <meta:editing-duration>PT9M28S</meta:editing-duration>
    <meta:editing-cycles>1</meta:editing-cycles>
    <meta:document-statistic meta:table-count="0" meta:image-count="0" meta:object-count="0" meta:page-count="3" meta:paragraph-count="45" meta:word-count="1015" meta:character-count="5848" meta:non-whitespace-character-count="4905"/>
    <meta:generator>LibreOffice/5.0.3.2$Linux_X86_64 LibreOffice_project/00m0$Build-2</meta:generator>
  </office:meta>
</office:document-meta>
</file>