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 style:list-style-name="L5">
      <style:text-properties fo:font-weight="bold" style:font-weight-asian="bold" style:font-weight-complex="bold"/>
    </style:style>
    <style:style style:name="P4" style:family="paragraph" style:parent-style-name="Standard" style:list-style-name="L7"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 style:list-style-name="L1">
      <style:text-properties fo:font-weight="normal" style:font-weight-asian="normal" style:font-weight-complex="normal"/>
    </style:style>
    <style:style style:name="P7" style:family="paragraph" style:parent-style-name="Standard" style:list-style-name="L2">
      <style:text-properties fo:font-weight="normal" style:font-weight-asian="normal" style:font-weight-complex="normal"/>
    </style:style>
    <style:style style:name="P8" style:family="paragraph" style:parent-style-name="Standard" style:list-style-name="L5">
      <style:text-properties fo:font-weight="normal" style:font-weight-asian="normal" style:font-weight-complex="normal"/>
    </style:style>
    <style:style style:name="P9" style:family="paragraph" style:parent-style-name="Standard" style:list-style-name="L7">
      <style:text-properties fo:font-weight="normal" style:font-weight-asian="normal" style:font-weight-complex="normal"/>
    </style:style>
    <style:style style:name="P10" style:family="paragraph" style:parent-style-name="Standard" style:list-style-name="L3"/>
    <style:style style:name="P11" style:family="paragraph" style:parent-style-name="Standard" style:list-style-name="L4"/>
    <style:style style:name="P12" style:family="paragraph" style:parent-style-name="Standard" style:list-style-name="L1"/>
    <style:style style:name="P13" style:family="paragraph" style:parent-style-name="Standard" style:list-style-name="L6"/>
    <style:style style:name="P14" style:family="paragraph" style:parent-style-name="Standard" style:list-style-name="L7"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 style:list-style-name="L7">
      <style:text-properties fo:font-style="italic" fo:font-weight="normal" style:font-style-asian="italic" style:font-weight-asian="normal" style:font-style-complex="italic" style:font-weight-complex="normal"/>
    </style:style>
    <style:style style:name="P16" style:family="paragraph" style:parent-style-name="Standard" style:list-style-name="L7">
      <style:text-properties fo:font-style="normal" style:font-style-asian="normal" style:font-style-complex="normal"/>
    </style:style>
    <style:style style:name="P17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 style:list-style-name="L7">
      <style:text-properties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Standard" style:list-style-name="L7">
      <style:text-properties fo:font-style="normal" fo:font-weight="bold" style:font-style-asian="normal" style:font-weight-asian="bold" style:font-style-complex="normal" style:font-weight-complex="bold"/>
    </style:style>
    <style:style style:name="P21" style:family="paragraph" style:parent-style-name="Standard" style:list-style-name="L8"/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asian="normal"/>
    </style:style>
    <style:style style:name="T4" style:family="text">
      <style:text-properties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super 58%"/>
    </style:style>
    <style:style style:name="T9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Meeting Opened: <text:s/><text:span text:style-name="T2">4:16</text:span></text:p>
      <text:p text:style-name="P1"><text:span text:style-name="T2"/></text:p>
      <text:p text:style-name="P1"><text:span text:style-name="T2">Absent: Jen</text:span></text:p>
      <text:p text:style-name="P1"><text:span text:style-name="T2">Apologies: Rowan, Jake </text:span></text:p>
      <text:p text:style-name="P1"><text:span text:style-name="T2"/></text:p>
      <text:p text:style-name="P1">President report:</text:p>
      <text:p text:style-name="P5"/>
      <text:list xml:id="list36350142" text:style-name="L4">
        <text:list-header>
          <text:p text:style-name="P11"><text:span text:style-name="T2"/></text:p>
        </text:list-header>
      </text:list>
      <text:list xml:id="list36317615" text:style-name="L1">
        <text:list-item>
          <text:p text:style-name="P12"><text:span text:style-name="T2">Apologies and absentees should be warned earlier</text:span></text:p>
        </text:list-item>
        <text:list-item>
          <text:p text:style-name="P12"><text:span text:style-name="T2">Charity vigil have been approved</text:span></text:p>
        </text:list-item>
        <text:list-item>
          <text:p text:style-name="P6">Ball has been approved by Unigames, and Unisfa and UCC</text:p>
        </text:list-item>
        <text:list-item>
          <text:p text:style-name="P2"><text:span text:style-name="T2"><text:s/>Board Game event created</text:span></text:p>
        </text:list-item>
        <text:list-item>
          <text:p text:style-name="P2"><text:span text:style-name="T2">Board Game and GM workshop approved by guild</text:span></text:p>
        </text:list-item>
      </text:list>
      <text:p text:style-name="P1"/>
      <text:p text:style-name="P1">VP Report</text:p>
      <text:p text:style-name="P5"/>
      <text:list xml:id="list36333646" text:style-name="L2">
        <text:list-item>
          <text:list>
            <text:list-item>
              <text:p text:style-name="P7">Progress on poster for campaign writing in one hour., IDK if done yet;</text:p>
            </text:list-item>
            <text:list-item>
              <text:p text:style-name="P7">Rowan: Yes posters are approved, But guild doesn't seem to have put up</text:p>
              <text:list>
                <text:list-item>
                  <text:p text:style-name="P7">Rowan will chase up</text:p>
                </text:list-item>
                <text:list-item>
                  <text:p text:style-name="P7">Roland (Later): No they are hung up</text:p>
                </text:list-item>
              </text:list>
            </text:list-item>
          </text:list>
        </text:list-item>
      </text:list>
      <text:p text:style-name="P5"/>
      <text:p text:style-name="P1">Treasurer report:</text:p>
      <text:p text:style-name="P5"/>
      <text:list xml:id="list36372890" text:style-name="L3">
        <text:list-item>
          <text:p text:style-name="P10"><text:span text:style-name="T2">$4513.28 Money we have</text:span></text:p>
        </text:list-item>
        <text:list-item>
          <text:p text:style-name="P10"><text:span text:style-name="T2">$4690 total after counting money box</text:span></text:p>
        </text:list-item>
        <text:list-item>
          <text:p text:style-name="P10"><text:span text:style-name="T2">Rowan: How in general is being treasurer.</text:span></text:p>
        </text:list-item>
        <text:list-item>
          <text:p text:style-name="P10"><text:span text:style-name="T2">Gabby: Quite good except when people ...(unintelligible)</text:span></text:p>
        </text:list-item>
      </text:list>
      <text:p text:style-name="P1"/>
      <text:p text:style-name="P1">Secretary :</text:p>
      <text:list xml:id="list36364003" text:style-name="L5">
        <text:list-item>
          <text:p text:style-name="P8">Just arrived. (4:22 pm)</text:p>
        </text:list-item>
        <text:list-item>
          <text:p text:style-name="P8">Says Jen also apologies</text:p>
        </text:list-item>
        <text:list-item>
          <text:p text:style-name="P8"><text:s/>does not want a report</text:p>
        </text:list-item>
        <text:list-item>
          <text:p text:style-name="P8">Frames continues with minute keeping</text:p>
          <text:p text:style-name="P3"/>
        </text:list-item>
      </text:list>
      <text:p text:style-name="P1">Librarian :</text:p>
      <text:p text:style-name="P5"><text:s/>Absent until later</text:p>
      <text:p text:style-name="P5"/>
      <text:p text:style-name="P1">Fresher Rep:</text:p>
      <text:list xml:id="list36391106" text:style-name="L6">
        <text:list-item>
          <text:p text:style-name="P13">People went to Oneshot. Some were freshers</text:p>
        </text:list-item>
        <text:list-item>
          <text:p text:style-name="P13">Freshers have been going to things</text:p>
        </text:list-item>
        <text:list-item>
          <text:p text:style-name="P13">(thus) <text:s/>I assume they are alive</text:p>
        </text:list-item>
      </text:list>
      <text:p text:style-name="P1"/>
      <text:p text:style-name="P1">Agenda:<text:line-break/></text:p>
      <text:list xml:id="list36392063" text:style-name="L7">
        <text:list-item>
          <text:p text:style-name="P4">Magic</text:p>
          <text:list>
            <text:list-item>
              <text:p text:style-name="P4">Rowan: <text:span text:style-name="T2">There is a new set comping out. It looks really good. We should get 2 boxes</text:span></text:p>
            </text:list-item>
            <text:list-item>
              <text:p text:style-name="P4"><text:soft-page-break/><text:span text:style-name="T2">Steven <text:s/>agrees 2 boxes</text:span></text:p>
            </text:list-item>
            <text:list-item>
              <text:p text:style-name="P4"><text:span text:style-name="T2">WRT Complains from last weeks</text:span></text:p>
              <text:list>
                <text:list-item>
                  <text:p text:style-name="P4"><text:span text:style-name="T2">Jon wants to know if feelings were hurt.</text:span></text:p>
                </text:list-item>
                <text:list-item>
                  <text:p text:style-name="P4"><text:span text:style-name="T2">Rowan says partially</text:span></text:p>
                </text:list-item>
                <text:list-item>
                  <text:p text:style-name="P4"><text:span text:style-name="T2">Rowan had discussion with the concerned person</text:span></text:p>
                </text:list-item>
                <text:list-item>
                  <text:p text:style-name="P4"><text:span text:style-name="T2">Rowan would appreciate if committee could be less mean</text:span></text:p>
                </text:list-item>
                <text:list-item>
                  <text:p text:style-name="P4"><text:span text:style-name="T2">Particularly Jon</text:span></text:p>
                </text:list-item>
                <text:list-item>
                  <text:p text:style-name="P4"><text:span text:style-name="T2">Jon is incredulous.</text:span></text:p>
                </text:list-item>
                <text:list-item>
                  <text:p text:style-name="P4"><text:span text:style-name="T2">Rowan talks about the emotions, and explains that to committee</text:span></text:p>
                </text:list-item>
                <text:list-item>
                  <text:p text:style-name="P4"><text:span text:style-name="T2">Rowan encourages committee to be the better person</text:span></text:p>
                </text:list-item>
                <text:list-item>
                  <text:p text:style-name="P4"><text:span text:style-name="T2">Roland arrives.</text:span></text:p>
                </text:list-item>
                <text:list-item>
                  <text:p text:style-name="P4"><text:span text:style-name="T2">Steven claims to be friends with the concerned</text:span></text:p>
                </text:list-item>
                <text:list-item>
                  <text:p text:style-name="P4"><text:span text:style-name="T2">Steven says that the concerned person has no problems with committee, but with members in particular.</text:span></text:p>
                </text:list-item>
                <text:list-item>
                  <text:p text:style-name="P4"><text:span text:style-name="T2">Rowan: The concerned has particular problem with the phrase “Magic, Not Even Once”</text:span></text:p>
                </text:list-item>
                <text:list-item>
                  <text:p text:style-name="P4"><text:span text:style-name="T2">Jon point out that was a joke.</text:span></text:p>
                </text:list-item>
                <text:list-item>
                  <text:p text:style-name="P4"><text:span text:style-name="T2">Rowan repeats that committee should be bigger person</text:span></text:p>
                </text:list-item>
                <text:list-item>
                  <text:p text:style-name="P4"><text:span text:style-name="T2">Steven <text:s/>suggests that if concerned persons don't want their issues to be discussed by committee, then they should not ask committee to talk about them.</text:span></text:p>
                </text:list-item>
                <text:list-item>
                  <text:p text:style-name="P4"><text:span text:style-name="T2">Rowan encourages committee to not be openly hostile to people with emotions</text:span></text:p>
                </text:list-item>
                <text:list-item>
                  <text:p text:style-name="P4"><text:span text:style-name="T2">Jon and Roland both claim that the concerned is being a dick</text:span></text:p>
                </text:list-item>
                <text:list-item>
                  <text:p text:style-name="P4"><text:span text:style-name="T2">Ryan Nicholson is brought up. People compare.</text:span></text:p>
                </text:list-item>
                <text:list-item>
                  <text:p text:style-name="P4"><text:span text:style-name="T2">Jon suggests that people should tell persons with emotions to stop being rude.</text:span></text:p>
                </text:list-item>
                <text:list-item>
                  <text:p text:style-name="P4"><text:span text:style-name="T2">Jake points out that people are free to talk to all people and explain if they find people are rude.</text:span></text:p>
                </text:list-item>
                <text:list-item>
                  <text:p text:style-name="P4"><text:span text:style-name="T2">Sarah asks if the concerned “has been spoken to about him recommending that people don't join the club.”</text:span></text:p>
                </text:list-item>
                <text:list-item>
                  <text:p text:style-name="P4"><text:span text:style-name="T2">Rowan has not yet spoken to him about this</text:span></text:p>
                </text:list-item>
                <text:list-item>
                  <text:p text:style-name="P4"><text:span text:style-name="T2">Frames agrees with Sarah this is the big issue.</text:span></text:p>
                </text:list-item>
                <text:list-item>
                  <text:p text:style-name="P14"><text:span text:style-name="T2">Rowan is actioned to speak to the concerned about him telling people not to join the club.</text:span></text:p>
                </text:list-item>
                <text:list-item>
                  <text:p text:style-name="P16"><text:span text:style-name="T2">Rowan “Moving on,</text:span><text:span text:style-name="T7"> </text:span><text:span text:style-name="T2">Moving on, Moving on”</text:span></text:p>
                  <text:p text:style-name="P4"><text:span text:style-name="T2"/></text:p>
                </text:list-item>
              </text:list>
            </text:list-item>
          </text:list>
        </text:list-item>
        <text:list-item>
          <text:p text:style-name="P4">Facebook</text:p>
          <text:list>
            <text:list-item>
              <text:p text:style-name="P9">Jon asked if some one died, why is Roland is in a suit.</text:p>
              <text:list>
                <text:list-item>
                  <text:p text:style-name="P9">Roland confirms that: yes, his grandfather died and he just came from the funeral.</text:p>
                </text:list-item>
                <text:list-item>
                  <text:p text:style-name="P9">Jon says “Okay that is reasonable”</text:p>
                </text:list-item>
              </text:list>
            </text:list-item>
            <text:list-item>
              <text:p text:style-name="P9">Gabby: Spam was posted on facebook.</text:p>
              <text:list>
                <text:list-item>
                  <text:p text:style-name="P9">Someone posted advertising sports shoes</text:p>
                </text:list-item>
                <text:list-item>
                  <text:p text:style-name="P9">Roland says it wasn't even so relevant as shoes.</text:p>
                </text:list-item>
                <text:list-item>
                  <text:p text:style-name="P9">This was a couple of hours after Jake added them</text:p>
                </text:list-item>
                <text:list-item>
                  <text:p text:style-name="P9">Roland Points out that their profile on close inspection make it obvious they were a bot.</text:p>
                </text:list-item>
              </text:list>
            </text:list-item>
            <text:list-item>
              <text:p text:style-name="P9">Gabby: “So the idea is that we check people and message them if we don't know them ie if they are not likely to be members”</text:p>
            </text:list-item>
            <text:list-item>
              <text:p text:style-name="P9">Jake: “I was following the rules like that, but someone was letting them anyway. So I started adding them without checking.”</text:p>
            </text:list-item>
            <text:list-item>
              <text:p text:style-name="P9"><text:soft-page-break/>Jake: “What about people without facebook, how can I tell.”</text:p>
            </text:list-item>
            <text:list-item>
              <text:p text:style-name="P9">Gabby: “So send them a message.”</text:p>
            </text:list-item>
            <text:list-item>
              <text:p text:style-name="P9">Roland and Jon agree</text:p>
            </text:list-item>
            <text:list-item>
              <text:p text:style-name="P9">Jake is like “Other people will add them”</text:p>
            </text:list-item>
            <text:list-item>
              <text:p text:style-name="P9">Everyone suggests that Jake should not break the guidelines just cos he thinks that other exec are.</text:p>
            </text:list-item>
            <text:list-item>
              <text:p text:style-name="P9">Jake wants to be in control of facebook. “Every other club's secretary gets to do this”.</text:p>
            </text:list-item>
            <text:list-item>
              <text:p text:style-name="P9">Frames, Jon, Roland, Rowan respond, that we are not every other club.</text:p>
            </text:list-item>
            <text:list-item>
              <text:p text:style-name="P9">Jake wants to check membership before on the adding people</text:p>
            </text:list-item>
            <text:list-item>
              <text:p text:style-name="P9">Jons <text:s/>reiterates the process, that we should check if they are probably a interesting person and should be interests.</text:p>
            </text:list-item>
            <text:list-item>
              <text:p text:style-name="P9">Roland and Jon says how to identify a bot.</text:p>
            </text:list-item>
            <text:list-item>
              <text:p text:style-name="P9">Frames asks why Jon is repeating himself.</text:p>
            </text:list-item>
            <text:list-item>
              <text:p text:style-name="P9">Rowan clarifies that Jake doesn't understand</text:p>
            </text:list-item>
            <text:list-item>
              <text:p text:style-name="P9">Rowan and Jon point out for Jake that being a member is not a requirement for being in the page.</text:p>
            </text:list-item>
            <text:list-item>
              <text:p text:style-name="P9">Gabby says that checking the member list that if they are a member does save checking if they are a person.</text:p>
            </text:list-item>
            <text:list-item>
              <text:p text:style-name="P9">Rowan asks if it is now all understood</text:p>
            </text:list-item>
          </text:list>
        </text:list-item>
        <text:list-item>
          <text:p text:style-name="P4">Oneshots</text:p>
          <text:list>
            <text:list-item>
              <text:p text:style-name="P9">Rowan, Jake: Oneshots went well</text:p>
            </text:list-item>
            <text:list-item>
              <text:p text:style-name="P9">Roland and Gabby were Gms, with Dungeon world and All flesh respectively</text:p>
            </text:list-item>
            <text:list-item>
              <text:p text:style-name="P9">6 for roland 4 for Gabby</text:p>
            </text:list-item>
            <text:list-item>
              <text:p text:style-name="P9">Roland: Prema and Ahmed and member who we haven't seen round the club much. He thinks though it was great to have around</text:p>
            </text:list-item>
            <text:list-item>
              <text:p text:style-name="P9">Jake, Roland Jon: Talk about what sort of game we want one shots</text:p>
              <text:list>
                <text:list-item>
                  <text:p text:style-name="P9">Jake: Thinks we should not repeat systems. General Agreement.</text:p>
                </text:list-item>
                <text:list-item>
                  <text:p text:style-name="P9">General Agreement, new systems are good for doing,</text:p>
                </text:list-item>
                <text:list-item>
                  <text:p text:style-name="P9">Jake asks Roland and Gabby how long it takes to learn</text:p>
                  <text:list>
                    <text:list-item>
                      <text:p text:style-name="P9">Gabby: It was pretty quick. Easy</text:p>
                    </text:list-item>
                    <text:list-item>
                      <text:p text:style-name="P9">Roland: Dungeon world is a hard to learn/read book, the rules are pretty easy. Had a understanding once I started playing it. Best way to learn would be to talk to someone who has played or GM'd previously</text:p>
                    </text:list-item>
                    <text:list-item>
                      <text:p text:style-name="P9">Jake i brings up the idea that we could do reviews of system. </text:p>
                      <text:list>
                        <text:list-item>
                          <text:list>
                            <text:list-item>
                              <text:p text:style-name="P9">General agreement doing Reviews would be cool</text:p>
                            </text:list-item>
                            <text:list-item>
                              <text:p text:style-name="P9">Jake interrupts people interrupting him and starts to say something.</text:p>
                              <text:list>
                                <text:list-item>
                                  <text:p text:style-name="P9">Jake then interrupts himself to tell Gozz to go away. Gozz had not said anything. </text:p>
                                  <text:list>
                                    <text:list-item>
                                      <text:p text:style-name="P9">Jake circles back to we could get Gms to rate system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9"/>
                    </text:list-item>
                  </text:list>
                </text:list-item>
              </text:list>
            </text:list-item>
            <text:list-item>
              <text:p text:style-name="P9">Next System:</text:p>
              <text:list>
                <text:list-item>
                  <text:p text:style-name="P9">DnD 5<text:span text:style-name="T8">th</text:span> Ed</text:p>
                  <text:list>
                    <text:list-item>
                      <text:p text:style-name="P9">Jake will sort out date and time</text:p>
                    </text:list-item>
                    <text:list-item>
                      <text:p text:style-name="P9">Jake questions if PHP is enough to play.</text:p>
                    </text:list-item>
                    <text:list-item>
                      <text:p text:style-name="P9">Jon brings up some issues <text:s/>about not knowing all the rules cos no monster manual or DMG </text:p>
                    </text:list-item>
                    <text:list-item>
                      <text:p text:style-name="P9"><text:soft-page-break/>Rowan says this does not matter for one shot</text:p>
                    </text:list-item>
                    <text:list-item>
                      <text:p text:style-name="P9">Jon says if we could acquire PDFs of those books</text:p>
                    </text:list-item>
                    <text:list-item>
                      <text:p text:style-name="P9">Frames informs Jon that they are not even available</text:p>
                      <text:list>
                        <text:list-item>
                          <text:p text:style-name="P9">Roland gives more details.</text:p>
                        </text:list-item>
                      </text:list>
                    </text:list-item>
                  </text:list>
                </text:list-item>
                <text:list-item>
                  <text:p text:style-name="P9">GMs:</text:p>
                  <text:list>
                    <text:list-item>
                      <text:p text:style-name="P9">Frames has approached Jacob Collins who has agreed</text:p>
                    </text:list-item>
                    <text:list-item>
                      <text:p text:style-name="P9">Jake says we can't have more Gms, we have no more books</text:p>
                    </text:list-item>
                    <text:list-item>
                      <text:p text:style-name="P9">Frames says we don't need the same number of books</text:p>
                    </text:list-item>
                    <text:list-item>
                      <text:p text:style-name="P9">Gabby volunteers to be GM, if we move 3 weeks back</text:p>
                      <text:list>
                        <text:list-item>
                          <text:p text:style-name="P9">Don't want to be delaying it. </text:p>
                        </text:list-item>
                        <text:list-item>
                          <text:p text:style-name="P9">Steven thinks delaying is OK </text:p>
                        </text:list-item>
                        <text:list-item>
                          <text:p text:style-name="P9">Rowan highlights advantages of every 2 weeks. Roland mumbles agreement</text:p>
                        </text:list-item>
                      </text:list>
                    </text:list-item>
                    <text:list-item>
                      <text:p text:style-name="P9">Sarah says can GM, she has nothing to do right now.</text:p>
                    </text:list-item>
                    <text:list-item>
                      <text:p text:style-name="P9">Jake doesn't think will attract new people and it will attract difficult people who want to know how it compares to other editions.</text:p>
                    </text:list-item>
                    <text:list-item>
                      <text:p text:style-name="P9">Gabby suggest we want to advertise to general public this event. </text:p>
                    </text:list-item>
                    <text:list-item>
                      <text:p text:style-name="P9">Cos dnd is popular with people</text:p>
                    </text:list-item>
                    <text:list-item>
                      <text:p text:style-name="P9">Roland “But the Devil is in the D20” </text:p>
                    </text:list-item>
                    <text:list-item>
                      <text:p text:style-name="P9">GM panel is mentions, marketing them together.</text:p>
                      <text:list>
                        <text:list-item>
                          <text:p text:style-name="P9">Steven: Roland doesn't think we want these people, at the GM Panel</text:p>
                        </text:list-item>
                        <text:list-item>
                          <text:p text:style-name="P9">Roland says: “No that isn't want I meant, I mean don't encourage a separate event of that variety with that audience.” </text:p>
                        </text:list-item>
                        <text:list-item>
                          <text:p text:style-name="P9">Frames doesn't understand why they were mixing this.</text:p>
                        </text:list-item>
                        <text:list-item>
                          <text:p text:style-name="P9">Frames “The panel will not talk about any system. It will assume the Gms can find a system that will do what they want”</text:p>
                        </text:list-item>
                      </text:list>
                    </text:list-item>
                  </text:list>
                </text:list-item>
                <text:list-item>
                  <text:p text:style-name="P9">People talk that it is ok to have it later</text:p>
                </text:list-item>
                <text:list-item>
                  <text:p text:style-name="P9">Days are considers. Not Thursday too many games. Monday Jacob can't do. Friday is charity vigil.</text:p>
                </text:list-item>
                <text:list-item>
                  <text:p text:style-name="P9">Want to deal til after break.</text:p>
                </text:list-item>
                <text:list-item>
                  <text:p text:style-name="P9">How about we do Mistborn</text:p>
                  <text:list>
                    <text:list-item>
                      <text:p text:style-name="P9">Frames won't GM, too busy. Recommends Cam</text:p>
                    </text:list-item>
                  </text:list>
                </text:list-item>
                <text:list-item>
                  <text:p text:style-name="P9">Jake: Suggest edge of empire. Wants to ask Jacob. But he might be busy</text:p>
                  <text:list>
                    <text:list-item>
                      <text:p text:style-name="P9">It is pointed out other people can GM.</text:p>
                    </text:list-item>
                  </text:list>
                </text:list-item>
                <text:list-item>
                  <text:p text:style-name="P9">Frames and Rowan think that Edge and Age</text:p>
                </text:list-item>
                <text:list-item>
                  <text:p text:style-name="P9">Roland thinks it might be pretty big for something off the cuff. Jake agrees strongly.</text:p>
                </text:list-item>
                <text:list-item>
                  <text:p text:style-name="P9">Jake wants Mistborn/Call of cthulu or mistborn/Monsters and other childish things.</text:p>
                  <text:list>
                    <text:list-item>
                      <text:p text:style-name="P9">Roland to do Monsters</text:p>
                    </text:list-item>
                    <text:list-item>
                      <text:p text:style-name="P9">Ask Cam Lock to do Mistborn</text:p>
                    </text:list-item>
                  </text:list>
                </text:list-item>
                <text:list-item>
                  <text:p text:style-name="P9">Rowan: since delaying 5<text:span text:style-name="T8">th</text:span> ed, better have some posters. Better to have Gms sorted.</text:p>
                </text:list-item>
                <text:list-item>
                  <text:p text:style-name="P9">Frames: this decides our system for the semester. </text:p>
                  <text:list>
                    <text:list-item>
                      <text:p text:style-name="P9">After Monster/Mistborn then 5<text:span text:style-name="T8">th</text:span> ed, then Edge/Age of empire/Reballin</text:p>
                    </text:list-item>
                    <text:list-item>
                      <text:p text:style-name="P9">Agreement that these are the systems for rest of semester, ever 2 weeks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">Pendels (Roland)</text:p>
          <text:list>
            <text:list-item>
              <text:p text:style-name="P9">Rowan suggest frames is typing a lot of minutes </text:p>
            </text:list-item>
            <text:list-item>
              <text:p text:style-name="P9">Jon says he is transcribing what you are saying right now</text:p>
            </text:list-item>
            <text:list-item>
              <text:p text:style-name="P9"><text:soft-page-break/>Rowan: I am going to try and make this faster</text:p>
            </text:list-item>
            <text:list-item>
              <text:p text:style-name="P9">Roland: We are all in agreement I think that we should get Pendos.</text:p>
            </text:list-item>
            <text:list-item>
              <text:p text:style-name="P9">For those watching at home, Pendos are super cheap tablets/ Dodgy chinese E-Readers</text:p>
            </text:list-item>
            <text:list-item>
              <text:p text:style-name="P9">Jon thinks the cheaper ones are barely tolerable, the more expensive ones are alright.</text:p>
            </text:list-item>
            <text:list-item>
              <text:p text:style-name="P9">Price: Dodgy $30 each good ones $60-68.</text:p>
            </text:list-item>
            <text:list-item>
              <text:p text:style-name="P9">Frames debates if we own enough PDFs. The realises we have a lot of stuff from demon</text:p>
              <text:list>
                <text:list-item>
                  <text:p text:style-name="P15">Frames has not yet emailed drive though. HE will do it </text:p>
                </text:list-item>
              </text:list>
            </text:list-item>
            <text:list-item>
              <text:p text:style-name="P18">Roland wants to budget in Pendos.</text:p>
              <text:list>
                <text:list-item>
                  <text:p text:style-name="P18">Frames suggest a budget of $100 for a decent pendle, including postage, to get one to try out</text:p>
                </text:list-item>
                <text:list-item>
                  <text:p text:style-name="P15">Noone disagrees. So motion passes. Roland will acquire.</text:p>
                </text:list-item>
                <text:list-item>
                  <text:p text:style-name="P18">Jon suggest looking to tether to stop it getting stolen.</text:p>
                  <text:list>
                    <text:list-item>
                      <text:p text:style-name="P18">Rowan suggest we have camera to stop being stolen.</text:p>
                    </text:list-item>
                    <text:list-item>
                      <text:p text:style-name="P18">Frames thinks unnecessary.</text:p>
                    </text:list-item>
                    <text:list-item>
                      <text:p text:style-name="P18">Jon thinks Roland. should look into it</text:p>
                    </text:list-item>
                  </text:list>
                </text:list-item>
                <text:list-item>
                  <text:p text:style-name="P18">Frames asked how are we going to keep it charged.</text:p>
                  <text:list>
                    <text:list-item>
                      <text:p text:style-name="P18">Roland we have a power board.</text:p>
                    </text:list-item>
                    <text:list-item>
                      <text:p text:style-name="P18">There is no issue.</text:p>
                    </text:list-item>
                    <text:list-item>
                      <text:p text:style-name="P18">People are incredulous that Frames doesn't understand charging.</text:p>
                    </text:list-item>
                  </text:list>
                </text:list-item>
                <text:list-item>
                  <text:p text:style-name="P18"/>
                </text:list-item>
              </text:list>
            </text:list-item>
          </text:list>
        </text:list-item>
        <text:list-item>
          <text:p text:style-name="P4">Fresher Campaign (Roland)</text:p>
          <text:list>
            <text:list-item>
              <text:p text:style-name="P4"><text:span text:style-name="T2">Roland: Not done, was sad.</text:span></text:p>
              <text:list>
                <text:list-item>
                  <text:p text:style-name="P18">Roland claims to have been sad at the funeral.</text:p>
                  <text:list>
                    <text:list-item>
                      <text:p text:style-name="P18">Gabby suggests that Roland was more angry about misarranged books</text:p>
                    </text:list-item>
                    <text:list-item>
                      <text:p text:style-name="P18">Jon: Funeral are sad.</text:p>
                    </text:list-item>
                    <text:list-item>
                      <text:p text:style-name="P18">Frames says people should be less mean to Roland. This inappropriate</text:p>
                      <text:list>
                        <text:list-item>
                          <text:p text:style-name="P18">Committee is incredulou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0">Accoustic tiles.</text:p>
          <text:list>
            <text:list-item>
              <text:p text:style-name="P18">We could put some in the room, to dampen noise.</text:p>
            </text:list-item>
            <text:list-item>
              <text:p text:style-name="P18">What we tile</text:p>
            </text:list-item>
            <text:list-item>
              <text:p text:style-name="P18">Frames recommends door, <text:s/>Roland and Rowan agrees. UCC door would be</text:p>
            </text:list-item>
            <text:list-item>
              <text:p text:style-name="P18">Rowan suggest the club buys $50 of tiles (That will be 8).</text:p>
              <text:list>
                <text:list-item>
                  <text:p text:style-name="P18"><text:s/>And rowan will buy them off the club if we don't want them, cos he wants some. </text:p>
                </text:list-item>
                <text:list-item>
                  <text:p text:style-name="P18">Cos his sister put drum kit next to room. </text:p>
                </text:list-item>
                <text:list-item>
                  <text:p text:style-name="P18">Will be buying acoustic tiles anyway. If club don't want themn I will take those.</text:p>
                </text:list-item>
              </text:list>
            </text:list-item>
            <text:list-item>
              <text:p text:style-name="P18">Jon “ Sara wonders if people care what she thinks”</text:p>
            </text:list-item>
            <text:list-item>
              <text:p text:style-name="P18">Roland: “Sarah asks jon to stop repeating what she says”</text:p>
            </text:list-item>
          </text:list>
        </text:list-item>
        <text:list-item>
          <text:p text:style-name="P20">Tenency</text:p>
          <text:list>
            <text:list-item>
              <text:p text:style-name="P18">White Circuit is broken in loft.</text:p>
            </text:list-item>
            <text:list-item>
              <text:p text:style-name="P18">This in interfereing with:</text:p>
              <text:list>
                <text:list-item>
                  <text:p text:style-name="P18">Magic</text:p>
                </text:list-item>
                <text:list-item>
                  <text:p text:style-name="P18">Campaigns</text:p>
                </text:list-item>
              </text:list>
            </text:list-item>
            <text:list-item>
              <text:p text:style-name="P18">Jon is disappointed with rowan humour.</text:p>
            </text:list-item>
          </text:list>
        </text:list-item>
        <text:list-item>
          <text:p text:style-name="P18"><text:span text:style-name="T7">Ball Money</text:span> </text:p>
          <text:list>
            <text:list-item>
              <text:p text:style-name="P18">Gabby thinks all three clubs might want a kitty to be created then broken up.</text:p>
            </text:list-item>
            <text:list-item>
              <text:p text:style-name="P18"><text:soft-page-break/>Rowan says no it will be fine we will keep it sorted\</text:p>
            </text:list-item>
          </text:list>
        </text:list-item>
        <text:list-item>
          <text:p text:style-name="P20">Boardgame afternoon:</text:p>
          <text:list>
            <text:list-item>
              <text:p text:style-name="P18">Next monday 2PM onwards. </text:p>
            </text:list-item>
            <text:list-item>
              <text:p text:style-name="P18">Gozz enters room, Jakes does <text:span text:style-name="T7">not</text:span> care</text:p>
            </text:list-item>
          </text:list>
        </text:list-item>
        <text:list-item>
          <text:p text:style-name="P18">Presidents summit:</text:p>
          <text:list>
            <text:list-item>
              <text:p text:style-name="P18">Rowan can take one person.</text:p>
            </text:list-item>
            <text:list-item>
              <text:p text:style-name="P18">Frames: “There will be sweat food”</text:p>
            </text:list-item>
            <text:list-item>
              <text:p text:style-name="P18">Jon suggest sarah cos she will be on committee next year probably.</text:p>
            </text:list-item>
            <text:list-item>
              <text:p text:style-name="P18">Frames still thinks it should be him</text:p>
            </text:list-item>
            <text:list-item>
              <text:p text:style-name="P18">Jon: “Noone thinks it should be frames</text:p>
            </text:list-item>
            <text:list-item>
              <text:p text:style-name="P18">Rowan: “Think we are finally done”</text:p>
            </text:list-item>
            <text:list-item>
              <text:p text:style-name="P18">Talk about D10s running out</text:p>
            </text:list-item>
            <text:list-item>
              <text:p text:style-name="P18">Frames points out still got like 40 in cupboard.</text:p>
            </text:list-item>
            <text:list-item>
              <text:p text:style-name="P18">Agreement that dice buy was great</text:p>
            </text:list-item>
            <text:list-item>
              <text:p text:style-name="P18">Rowan: “Meeting closed.”</text:p>
            </text:list-item>
          </text:list>
        </text:list-item>
      </text:list>
      <text:p text:style-name="P17"/>
      <text:p text:style-name="P19">Action Items:</text:p>
      <text:p text:style-name="P19"/>
      <text:list xml:id="list37332039" text:style-name="L8">
        <text:list-item>
          <text:p text:style-name="P21">Roland: Fresher campaings, Pendles, accoustic tiles, run mosters</text:p>
        </text:list-item>
        <text:list-item>
          <text:p text:style-name="P21">Rowan: Talk to people about telling people not to join the club.</text:p>
        </text:list-item>
        <text:list-item>
          <text:p text:style-name="P21">Jake: Sort out next 3 Oneshots</text:p>
        </text:list-item>
        <text:list-item>
          <text:p text:style-name="P21">Jake: To get crayons for monsters</text:p>
        </text:list-item>
        <text:list-item>
          <text:p text:style-name="P21">Jake posters for 5thed and Edge of empire one shots</text:p>
        </text:list-item>
        <text:list-item>
          <text:p text:style-name="P21">Jon: continue build hype for GM panel</text:p>
        </text:list-item>
        <text:list-item>
          <text:p text:style-name="P21">Gabby: to buy stationary we are short</text:p>
          <text:p text:style-name="P2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yndon Whire</meta:initial-creator>
    <meta:creation-date>2014-09-03T16:16:12.03</meta:creation-date>
    <dc:date>2014-09-03T18:12:11.72</dc:date>
    <dc:creator>Lyndon Whire</dc:creator>
    <meta:editing-duration>PT1H55M40S</meta:editing-duration>
    <meta:editing-cycles>55</meta:editing-cycles>
    <meta:generator>OpenOffice.org/3.3$Win32 OpenOffice.org_project/330m20$Build-9567</meta:generator>
    <meta:document-statistic meta:table-count="0" meta:image-count="0" meta:object-count="0" meta:page-count="6" meta:paragraph-count="214" meta:word-count="2088" meta:character-count="10591"/>
  </office:meta>
</office:document-meta>
</file>