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DejaVu Sans1" svg:font-family="'DejaVu Sans'" style:font-family-generic="swiss"/>
    <style:font-face style:name="Droid Sans Mono" svg:font-family="'Droid Sans Mono'" style:font-family-generic="swiss" style:font-pitch="fixed"/>
    <style:font-face style:name="CrimeFighter BB" svg:font-family="'CrimeFighter BB'" style:font-pitch="variable"/>
    <style:font-face style:name="Gentium" svg:font-family="Gentium" style:font-pitch="variable"/>
    <style:font-face style:name="Hitman" svg:font-family="Hitman" style:font-pitch="variable"/>
    <style:font-face style:name="TeXGyreSchola" svg:font-family="TeXGyreSchola" style:font-pitch="variable"/>
    <style:font-face style:name="Liberation Serif" svg:font-family="'Liberation Serif'" style:font-family-generic="roman" style:font-pitch="variable"/>
    <style:font-face style:name="Droid Sans" svg:font-family="'Droid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style:font-name="Hitman" fo:font-size="20pt" fo:font-weight="normal" officeooo:rsid="00060b05" officeooo:paragraph-rsid="001c5d8c" style:font-size-asian="20pt" style:font-weight-asian="normal" style:font-size-complex="20pt" style:font-weight-complex="normal"/>
    </style:style>
    <style:style style:name="P2" style:family="paragraph" style:parent-style-name="Standard" style:list-style-name="L1">
      <style:text-properties style:font-name="Hitman" fo:font-size="12pt" fo:font-weight="bold" officeooo:rsid="00060b05" officeooo:paragraph-rsid="00060b05" style:font-size-asian="12pt" style:font-weight-asian="bold" style:font-size-complex="12pt" style:font-weight-complex="bold"/>
    </style:style>
    <style:style style:name="P3" style:family="paragraph" style:parent-style-name="Standard" style:list-style-name="L1">
      <style:text-properties style:font-name="Hitman" fo:font-size="12pt" fo:font-weight="normal" officeooo:rsid="00060b05" officeooo:paragraph-rsid="00060b05" style:font-size-asian="12pt" style:font-weight-asian="normal" style:font-size-complex="12pt" style:font-weight-complex="normal"/>
    </style:style>
    <style:style style:name="P4" style:family="paragraph" style:parent-style-name="Standard">
      <style:text-properties style:font-name="Hitman" fo:font-size="12pt" fo:font-weight="normal" officeooo:rsid="00060b05" officeooo:paragraph-rsid="00060b05" style:font-size-asian="12pt" style:font-weight-asian="normal" style:font-size-complex="12pt" style:font-weight-complex="normal"/>
    </style:style>
    <style:style style:name="P5" style:family="paragraph" style:parent-style-name="Standard" style:list-style-name="L1">
      <style:text-properties style:font-name="Hitman" fo:font-size="12pt" fo:font-weight="normal" officeooo:rsid="0007703b" officeooo:paragraph-rsid="0007703b" style:font-size-asian="12pt" style:font-weight-asian="normal" style:font-size-complex="12pt" style:font-weight-complex="normal"/>
    </style:style>
    <style:style style:name="P6" style:family="paragraph" style:parent-style-name="Standard" style:list-style-name="L1">
      <style:text-properties style:font-name="Hitman" fo:font-size="12pt" fo:font-weight="normal" officeooo:rsid="001c5d8c" officeooo:paragraph-rsid="001c5d8c" style:font-size-asian="12pt" style:font-weight-asian="normal" style:font-size-complex="12pt" style:font-weight-complex="normal"/>
    </style:style>
    <style:style style:name="P7" style:family="paragraph" style:parent-style-name="Standard" style:list-style-name="L1">
      <style:text-properties style:font-name="Hitman" officeooo:paragraph-rsid="00060b05"/>
    </style:style>
    <style:style style:name="P8" style:family="paragraph" style:parent-style-name="Standard" style:list-style-name="L1">
      <style:paragraph-properties fo:break-before="column"/>
      <style:text-properties style:font-name="Hitman" fo:font-size="12pt" fo:font-weight="bold" officeooo:rsid="00060b05" officeooo:paragraph-rsid="00060b05" style:font-size-asian="12pt" style:font-weight-asian="bold" style:font-size-complex="12pt" style:font-weight-complex="bold"/>
    </style:style>
    <style:style style:name="P9" style:family="paragraph" style:parent-style-name="Standard">
      <style:paragraph-properties fo:margin-left="0.3543in" fo:margin-right="0in" fo:text-indent="0in" style:auto-text-indent="false">
        <style:tab-stops>
          <style:tab-stop style:position="0.0209in"/>
        </style:tab-stops>
      </style:paragraph-properties>
      <style:text-properties style:font-name="Hitman" fo:font-size="12pt" fo:font-weight="normal" officeooo:rsid="00113ac4" officeooo:paragraph-rsid="00113ac4" style:font-size-asian="12pt" style:font-weight-asian="normal" style:font-size-complex="12pt" style:font-weight-complex="normal"/>
    </style:style>
    <style:style style:name="P10" style:family="paragraph" style:parent-style-name="Standard">
      <style:paragraph-properties fo:margin-left="0.3543in" fo:margin-right="0in" fo:text-indent="0in" style:auto-text-indent="false">
        <style:tab-stops>
          <style:tab-stop style:position="0.0209in"/>
        </style:tab-stops>
      </style:paragraph-properties>
      <style:text-properties style:font-name="Hitman" fo:font-size="12pt" fo:font-weight="bold" officeooo:rsid="00113ac4" officeooo:paragraph-rsid="00113ac4" style:font-size-asian="12pt" style:font-weight-asian="bold" style:font-size-complex="12pt" style:font-weight-complex="bold"/>
    </style:style>
    <style:style style:name="P11" style:family="paragraph" style:parent-style-name="Standard">
      <style:paragraph-properties fo:margin-left="0.2398in" fo:margin-right="0in" fo:text-indent="0.0209in" style:auto-text-indent="false"/>
      <style:text-properties style:font-name="Hitman" fo:font-size="12pt" fo:font-weight="normal" officeooo:rsid="0007703b" officeooo:paragraph-rsid="0007703b" style:font-size-asian="12pt" style:font-weight-asian="normal" style:font-size-complex="12pt" style:font-weight-complex="normal"/>
    </style:style>
    <style:style style:name="P12" style:family="paragraph" style:parent-style-name="Standard">
      <style:paragraph-properties fo:margin-left="0in" fo:margin-right="-0.1354in" fo:text-indent="0in" style:auto-text-indent="false"/>
      <style:text-properties style:font-name="Hitman" fo:font-size="12pt" fo:font-weight="normal" officeooo:rsid="00060b05" officeooo:paragraph-rsid="00060b05" style:font-size-asian="12pt" style:font-weight-asian="normal" style:font-size-complex="12pt" style:font-weight-complex="normal"/>
    </style:style>
    <style:style style:name="P13" style:family="paragraph" style:parent-style-name="Standard">
      <style:paragraph-properties fo:margin-left="0in" fo:margin-right="-0.1354in" fo:text-indent="0in" style:auto-text-indent="false"/>
      <style:text-properties style:font-name="Hitman" fo:font-size="12pt" fo:font-weight="normal" officeooo:rsid="00060b05" officeooo:paragraph-rsid="001491c9" style:font-size-asian="12pt" style:font-weight-asian="normal" style:font-size-complex="12pt" style:font-weight-complex="normal"/>
    </style:style>
    <style:style style:name="P14" style:family="paragraph" style:parent-style-name="Standard">
      <style:paragraph-properties fo:margin-left="0in" fo:margin-right="-0.1354in" fo:text-indent="0in" style:auto-text-indent="false"/>
      <style:text-properties style:font-name="Hitman" fo:font-size="12pt" fo:font-weight="normal" officeooo:paragraph-rsid="00113ac4" style:font-size-asian="12pt" style:font-weight-asian="normal" style:font-size-complex="12pt" style:font-weight-complex="normal"/>
    </style:style>
    <style:style style:name="P15" style:family="paragraph" style:parent-style-name="Standard">
      <style:paragraph-properties fo:margin-left="0in" fo:margin-right="-0.1354in" fo:text-indent="0in" style:auto-text-indent="false"/>
      <style:text-properties style:font-name="Hitman" fo:font-size="12pt" fo:font-weight="normal" officeooo:rsid="000b0659" officeooo:paragraph-rsid="00113ac4" style:font-size-asian="12pt" style:font-weight-asian="normal" style:font-size-complex="12pt" style:font-weight-complex="normal"/>
    </style:style>
    <style:style style:name="P16" style:family="paragraph" style:parent-style-name="Standard">
      <style:paragraph-properties fo:margin-left="0in" fo:margin-right="-0.1354in" fo:text-indent="0in" style:auto-text-indent="false"/>
      <style:text-properties style:font-name="Hitman" fo:font-size="12pt" fo:font-weight="normal" officeooo:rsid="000b0659" officeooo:paragraph-rsid="001c5d8c" style:font-size-asian="12pt" style:font-weight-asian="normal" style:font-size-complex="12pt" style:font-weight-complex="normal"/>
    </style:style>
    <style:style style:name="P17" style:family="paragraph" style:parent-style-name="Standard">
      <style:paragraph-properties fo:margin-left="0in" fo:margin-right="-0.1354in" fo:text-indent="0in" style:auto-text-indent="false"/>
      <style:text-properties style:font-name="Hitman" fo:font-size="12pt" fo:font-weight="bold" officeooo:rsid="00060b05" officeooo:paragraph-rsid="001491c9" style:font-size-asian="12pt" style:font-weight-asian="bold" style:font-size-complex="12pt" style:font-weight-complex="bold"/>
    </style:style>
    <style:style style:name="P18" style:family="paragraph" style:parent-style-name="Standard">
      <style:paragraph-properties fo:margin-left="0in" fo:margin-right="-0.1354in" fo:text-indent="0in" style:auto-text-indent="false"/>
      <style:text-properties style:font-name="Hitman" fo:font-size="10pt" officeooo:paragraph-rsid="00113ac4" style:font-size-asian="10pt" style:font-size-complex="10pt"/>
    </style:style>
    <style:style style:name="P19" style:family="paragraph" style:parent-style-name="Standard">
      <style:paragraph-properties fo:margin-left="0in" fo:margin-right="-0.1354in" fo:text-indent="0in" style:auto-text-indent="false" fo:background-color="#c0c0c0">
        <style:background-image/>
      </style:paragraph-properties>
      <style:text-properties style:font-name="Hitman" fo:font-size="12pt" fo:font-weight="normal" officeooo:rsid="000b0659" officeooo:paragraph-rsid="001c5d8c" style:font-size-asian="12pt" style:font-weight-asian="normal" style:font-size-complex="12pt" style:font-weight-complex="normal"/>
    </style:style>
    <style:style style:name="P20" style:family="paragraph" style:parent-style-name="Standard">
      <style:paragraph-properties fo:margin-left="0in" fo:margin-right="0in" fo:text-indent="0in" style:auto-text-indent="false"/>
      <style:text-properties style:font-name="Hitman" fo:font-size="12pt" fo:font-weight="normal" officeooo:rsid="00060b05" officeooo:paragraph-rsid="00060b05" style:font-size-asian="12pt" style:font-weight-asian="normal" style:font-size-complex="12pt" style:font-weight-complex="normal"/>
    </style:style>
    <style:style style:name="P21" style:family="paragraph" style:parent-style-name="Standard">
      <style:paragraph-properties fo:margin-left="0in" fo:margin-right="0in" fo:text-indent="0in" style:auto-text-indent="false"/>
      <style:text-properties style:font-name="Hitman" fo:font-size="12pt" fo:font-weight="normal" officeooo:rsid="00060b05" officeooo:paragraph-rsid="001491c9" style:font-size-asian="12pt" style:font-weight-asian="normal" style:font-size-complex="12pt" style:font-weight-complex="normal"/>
    </style:style>
    <style:style style:name="P22" style:family="paragraph" style:parent-style-name="Standard">
      <style:paragraph-properties fo:margin-left="0in" fo:margin-right="0in" fo:text-indent="0in" style:auto-text-indent="false"/>
      <style:text-properties style:font-name="Hitman" fo:font-size="12pt" officeooo:paragraph-rsid="00060b05" style:font-size-asian="12pt" style:font-size-complex="12pt"/>
    </style:style>
    <style:style style:name="P23" style:family="paragraph" style:parent-style-name="Standard">
      <style:paragraph-properties fo:margin-left="0in" fo:margin-right="0in" fo:text-indent="0in" style:auto-text-indent="false"/>
      <style:text-properties style:font-name="Hitman" fo:font-size="12pt" officeooo:paragraph-rsid="001491c9" style:font-size-asian="12pt" style:font-size-complex="12pt"/>
    </style:style>
    <style:style style:name="P24" style:family="paragraph" style:parent-style-name="Standard" style:master-page-name="">
      <style:paragraph-properties fo:margin-left="0.2327in" fo:margin-right="0in" fo:text-indent="0in" style:auto-text-indent="false" style:page-number="auto"/>
      <style:text-properties style:font-name="Hitman" officeooo:paragraph-rsid="0007703b"/>
    </style:style>
    <style:style style:name="P25" style:family="paragraph" style:parent-style-name="Standard">
      <style:paragraph-properties fo:margin-left="0in" fo:margin-right="0in" fo:text-indent="0.2811in" style:auto-text-indent="false"/>
      <style:text-properties style:font-name="Hitman" fo:font-size="12pt" fo:font-weight="normal" officeooo:rsid="0007703b" officeooo:paragraph-rsid="0007703b" style:font-size-asian="12pt" style:font-weight-asian="normal" style:font-size-complex="12pt" style:font-weight-complex="normal"/>
    </style:style>
    <style:style style:name="P26" style:family="paragraph" style:parent-style-name="Standard">
      <style:paragraph-properties fo:margin-left="0in" fo:margin-right="0in" fo:text-indent="0.2811in" style:auto-text-indent="false"/>
      <style:text-properties style:font-name="Hitman" fo:font-size="12pt" fo:font-weight="bold" officeooo:rsid="00113ac4" officeooo:paragraph-rsid="00113ac4" style:font-size-asian="12pt" style:font-weight-asian="bold" style:font-size-complex="12pt" style:font-weight-complex="bold"/>
    </style:style>
    <style:style style:name="P27" style:family="paragraph" style:parent-style-name="Text_20_body">
      <style:paragraph-properties fo:margin-left="0.2398in" fo:margin-right="0in" fo:text-indent="0.0209in" style:auto-text-indent="false"/>
      <style:text-properties style:font-name="Hitman" fo:font-size="15pt" fo:font-weight="normal" officeooo:rsid="000d3b45" officeooo:paragraph-rsid="0020dfb9" style:font-size-asian="15pt" style:font-weight-asian="normal" style:font-size-complex="15pt" style:font-weight-complex="normal"/>
    </style:style>
    <style:style style:name="P28" style:family="paragraph" style:parent-style-name="Text_20_body">
      <style:paragraph-properties fo:margin-left="0.2398in" fo:margin-right="0in" fo:text-indent="0.0209in" style:auto-text-indent="false"/>
      <style:text-properties style:font-name="Hitman" fo:font-size="15pt" fo:font-weight="normal" officeooo:rsid="0020dfb9" officeooo:paragraph-rsid="0020dfb9" style:font-size-asian="15pt" style:font-weight-asian="normal" style:font-size-complex="15pt" style:font-weight-complex="normal"/>
    </style:style>
    <style:style style:name="P29" style:family="paragraph" style:parent-style-name="Text_20_body">
      <style:paragraph-properties fo:margin-left="0.2398in" fo:margin-right="0in" fo:text-indent="0.0209in" style:auto-text-indent="false"/>
      <style:text-properties style:font-name="Droid Sans" fo:font-size="8pt" fo:font-weight="normal" officeooo:rsid="000d3b45" officeooo:paragraph-rsid="00184599" style:font-size-asian="8pt" style:font-weight-asian="normal" style:font-size-complex="8pt" style:font-weight-complex="normal"/>
    </style:style>
    <style:style style:name="P30" style:family="paragraph" style:parent-style-name="Text_20_body">
      <style:paragraph-properties fo:margin-left="0.2327in" fo:margin-right="0in" fo:text-indent="0in" style:auto-text-indent="false"/>
      <style:text-properties style:font-name="Droid Sans" fo:font-size="8pt" style:font-size-asian="8pt" style:font-size-complex="8pt"/>
    </style:style>
    <style:style style:name="P31" style:family="paragraph" style:parent-style-name="Text_20_body">
      <style:paragraph-properties fo:margin-left="0.2327in" fo:margin-right="0in" fo:text-indent="0in" style:auto-text-indent="false"/>
      <style:text-properties style:font-name="Droid Sans" fo:font-size="8pt" officeooo:paragraph-rsid="0020dfb9" style:font-size-asian="8pt" style:font-size-complex="8pt"/>
    </style:style>
    <style:style style:name="T1" style:family="text">
      <style:text-properties officeooo:rsid="00060b05"/>
    </style:style>
    <style:style style:name="T2" style:family="text">
      <style:text-properties style:font-name="TeXGyreSchola" fo:font-size="12pt" fo:font-weight="normal" officeooo:rsid="00060b05" style:font-size-asian="12pt" style:font-weight-asian="normal" style:font-size-complex="12pt" style:font-weight-complex="normal"/>
    </style:style>
    <style:style style:name="T3" style:family="text">
      <style:text-properties style:font-name="TeXGyreSchola" fo:font-size="12pt" fo:font-weight="normal" officeooo:rsid="0007703b" style:font-size-asian="12pt" style:font-weight-asian="normal" style:font-size-complex="12pt" style:font-weight-complex="normal"/>
    </style:style>
    <style:style style:name="T4" style:family="text">
      <style:text-properties style:font-name="TeXGyreSchola" fo:font-size="12pt" fo:font-weight="normal" officeooo:rsid="001c5d8c" style:font-size-asian="12pt" style:font-weight-asian="normal" style:font-size-complex="12pt" style:font-weight-complex="normal"/>
    </style:style>
    <style:style style:name="T5" style:family="text">
      <style:text-properties style:font-name="TeXGyreSchola" fo:font-size="12pt" style:text-underline-style="solid" style:text-underline-width="auto" style:text-underline-color="font-color" fo:font-weight="normal" officeooo:rsid="00060b05" style:font-size-asian="12pt" style:font-weight-asian="normal" style:font-size-complex="12pt" style:font-weight-complex="normal"/>
    </style:style>
    <style:style style:name="T6" style:family="text">
      <style:text-properties style:font-name="TeXGyreSchola" fo:font-weight="normal" officeooo:rsid="00060b05" style:font-weight-asian="normal" style:font-weight-complex="normal"/>
    </style:style>
    <style:style style:name="T7" style:family="text">
      <style:text-properties style:font-name="TeXGyreSchola" fo:font-weight="bold" officeooo:rsid="00060b05" style:font-weight-asian="bold" style:font-weight-complex="bold"/>
    </style:style>
    <style:style style:name="T8" style:family="text">
      <style:text-properties style:font-name="TeXGyreSchola" fo:font-weight="bold" officeooo:rsid="001c5d8c" style:font-weight-asian="bold" style:font-weight-complex="bold"/>
    </style:style>
    <style:style style:name="T9" style:family="text">
      <style:text-properties style:font-name="TeXGyreSchola" fo:font-size="10pt" fo:font-weight="normal" officeooo:rsid="00060b05" style:font-size-asian="10pt" style:font-weight-asian="normal" style:font-size-complex="10pt" style:font-weight-complex="normal"/>
    </style:style>
    <style:style style:name="T10" style:family="text">
      <style:text-properties fo:font-weight="bold" officeooo:rsid="00060b05" style:font-weight-asian="bold" style:font-weight-complex="bold"/>
    </style:style>
    <style:style style:name="T11" style:family="text">
      <style:text-properties fo:font-weight="bold" officeooo:rsid="001c5d8c" style:font-weight-asian="bold" style:font-weight-complex="bold"/>
    </style:style>
    <style:style style:name="T12" style:family="text">
      <style:text-properties officeooo:rsid="000c1c4f"/>
    </style:style>
    <style:style style:name="T13" style:family="text">
      <style:text-properties fo:font-size="10pt" style:font-size-asian="10pt" style:font-size-complex="10pt"/>
    </style:style>
    <style:style style:name="T14" style:family="text">
      <style:text-properties fo:font-size="10pt" officeooo:rsid="000c1c4f" style:font-size-asian="10pt" style:font-size-complex="10pt"/>
    </style:style>
    <style:style style:name="T15" style:family="text">
      <style:text-properties fo:font-size="10pt" officeooo:rsid="001491c9" style:font-size-asian="10pt" style:font-size-complex="10pt"/>
    </style:style>
    <style:style style:name="T16" style:family="text">
      <style:text-properties fo:font-size="10pt" officeooo:rsid="00060b05" style:font-size-asian="10pt" style:font-size-complex="10pt"/>
    </style:style>
    <style:style style:name="T17" style:family="text">
      <style:text-properties fo:font-size="10pt" officeooo:rsid="00167310" style:font-size-asian="10pt" style:font-size-complex="10pt"/>
    </style:style>
    <style:style style:name="T18" style:family="text">
      <style:text-properties fo:font-size="10pt" officeooo:rsid="001c5d8c" style:font-size-asian="10pt" style:font-size-complex="10pt"/>
    </style:style>
    <style:style style:name="T19" style:family="text">
      <style:text-properties fo:font-size="10pt" officeooo:rsid="0020f1bb" style:font-size-asian="10pt" style:font-size-complex="10pt"/>
    </style:style>
    <style:style style:name="T20" style:family="text">
      <style:text-properties fo:font-size="10pt" fo:font-weight="normal" officeooo:rsid="00060b05" style:font-size-asian="10pt" style:font-weight-asian="normal" style:font-size-complex="10pt" style:font-weight-complex="normal"/>
    </style:style>
    <style:style style:name="T21" style:family="text">
      <style:text-properties officeooo:rsid="001491c9"/>
    </style:style>
    <style:style style:name="T22" style:family="text">
      <style:text-properties officeooo:rsid="001c5d8c"/>
    </style:style>
    <style:style style:name="T23" style:family="text">
      <style:text-properties fo:color="#800000" officeooo:rsid="001c5d8c"/>
    </style:style>
    <style:style style:name="T24" style:family="text">
      <style:text-properties fo:color="#800000" fo:font-weight="bold" officeooo:rsid="001c5d8c" style:font-weight-asian="bold" style:font-weight-complex="bold"/>
    </style:style>
    <style:style style:name="T25" style:family="text">
      <style:text-properties fo:font-size="8pt" officeooo:rsid="001c5d8c" style:font-size-asian="8pt" style:font-size-complex="8pt"/>
    </style:style>
    <style:style style:name="T26" style:family="text">
      <style:text-properties fo:font-size="8pt" officeooo:rsid="001491c9" style:font-size-asian="8pt" style:font-size-complex="8pt"/>
    </style:style>
    <style:style style:name="T27" style:family="text">
      <style:text-properties fo:font-size="8pt" officeooo:rsid="00060b05" style:font-size-asian="8pt" style:font-size-complex="8pt"/>
    </style:style>
    <style:style style:name="T28" style:family="text">
      <style:text-properties fo:font-size="8pt" officeooo:rsid="000c1c4f" style:font-size-asian="8pt" style:font-size-complex="8pt"/>
    </style:style>
    <style:style style:name="T29" style:family="text">
      <style:text-properties officeooo:rsid="001d97e5"/>
    </style:style>
    <style:style style:name="T30" style:family="text">
      <style:text-properties officeooo:rsid="001de8d7"/>
    </style:style>
    <style:style style:name="T31" style:family="text">
      <style:text-properties officeooo:rsid="001e4c15"/>
    </style:style>
    <style:style style:name="T32" style:family="text">
      <style:text-properties officeooo:rsid="0013d800"/>
    </style:style>
    <style:style style:name="T33" style:family="text">
      <style:text-properties officeooo:rsid="0020dfb9"/>
    </style:style>
    <style:style style:name="T34" style:family="text">
      <style:text-properties officeooo:rsid="001a588f"/>
    </style:style>
    <style:style style:name="T35" style:family="text">
      <style:text-properties fo:font-weight="normal" officeooo:rsid="00060b05" style:font-weight-asian="normal" style:font-weight-complex="normal"/>
    </style:style>
    <style:style style:name="T36" style:family="text">
      <style:text-properties fo:font-size="12pt" fo:font-weight="normal" officeooo:rsid="00060b05" style:font-size-asian="12pt" style:font-weight-asian="normal" style:font-size-complex="12pt" style:font-weight-complex="normal"/>
    </style:style>
    <style:style style:name="T37" style:family="text">
      <style:text-properties fo:font-size="12pt" fo:font-weight="normal" officeooo:rsid="0007703b" style:font-size-asian="12pt" style:font-weight-asian="normal" style:font-size-complex="12pt" style:font-weight-complex="normal"/>
    </style:style>
    <style:style style:name="T38" style:family="text">
      <style:text-properties fo:font-size="12pt" fo:font-weight="normal" officeooo:rsid="001c5d8c" style:font-size-asian="12pt" style:font-weight-asian="normal" style:font-size-complex="12pt" style:font-weight-complex="normal"/>
    </style:style>
    <style:style style:name="T39" style:family="text">
      <style:text-properties fo:font-size="12pt" style:text-underline-style="solid" style:text-underline-width="auto" style:text-underline-color="font-color" fo:font-weight="normal" officeooo:rsid="00060b05" style:font-size-asian="12pt" style:font-weight-asian="normal" style:font-size-complex="12pt" style:font-weight-complex="normal"/>
    </style:style>
    <style:style style:name="T40" style:family="text">
      <style:text-properties officeooo:rsid="0020f1bb"/>
    </style:style>
    <style:style style:name="T41" style:family="text">
      <style:text-properties fo:color="#000000"/>
    </style:style>
    <style:style style:name="T42" style:family="text">
      <style:text-properties fo:color="#000000" fo:font-weight="bold" officeooo:rsid="001c5d8c"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sassin Camp <text:span text:style-name="T41"><text:s/></text:span><text:line-break/>Unigames 2014</text:p>
      <text:p text:style-name="P27"><text:span text:style-name="T32">27/06/14 – 30/06/2014</text:span></text:p>
      <text:p text:style-name="P28">Camp Leschenaultia</text:p>
      <text:p text:style-name="P20">Name_________________________________ Phone________________________________<text:line-break/></text:p>
      <text:p text:style-name="P22"><text:span text:style-name="T11">Will be o</text:span><text:span text:style-name="T10">ver 18 years old ? </text:span><text:span text:style-name="T35">☐</text:span></text:p>
      <text:p text:style-name="P20">if not <text:span text:style-name="T22">then you are unable to attend because [REDACTED].</text:span><text:line-break/></text:p>
      <text:p text:style-name="P23"><text:span text:style-name="T10">Current UWA Student ☐</text:span><text:span text:style-name="T35"><text:line-break/>student number___________________</text:span></text:p>
      <text:p text:style-name="P22"><text:span text:style-name="T35">if not please attach photocopy of Photo ID.<text:line-break/></text:span><text:span text:style-name="T20">(photocopier can be found in UCC, or in a library)</text:span></text:p>
      <text:p text:style-name="P12"/>
      <text:p text:style-name="P17">Special Dietary/ Medical <text:span text:style-name="T21">Conditions</text:span>:</text:p>
      <text:p text:style-name="P13"><text:span text:style-name="T13">(allergy or <text:s/>belief, <text:s/>allergy to bees </text:span><text:span text:style-name="T19">etc </text:span><text:span text:style-name="T13">)</text:span>________________________________________</text:p>
      <text:p text:style-name="P20">_______________________________________</text:p>
      <text:p text:style-name="P21">_______________________________________</text:p>
      <text:p text:style-name="P21">_______________________________________</text:p>
      <text:p text:style-name="P21"/>
      <text:p text:style-name="P14"><text:span text:style-name="T10">Emergency Contact:</text:span><text:span text:style-name="T1"><text:line-break/>Name:_________________________________<text:line-break/>Phone:________________________________</text:span></text:p>
      <text:p text:style-name="P18"/>
      <text:p text:style-name="P18"/>
      <text:p text:style-name="P15">Sign : __________<text:tab/>Date: ____________</text:p>
      <text:p text:style-name="P16"/>
      <text:p text:style-name="P19">Pai<text:span text:style-name="T12">d <text:line-break/></text:span><text:span text:style-name="T14">(forms will not be accepted without payment)</text:span></text:p>
      <text:p text:style-name="P19"><text:span text:style-name="T25">early bird <text:s/>$90 </text:span><text:span text:style-name="T26"><text:s/></text:span><text:span text:style-name="T16">☐</text:span><text:span text:style-name="T27"> <text:s/>/ </text:span><text:span text:style-name="T25">standard </text:span><text:span text:style-name="T28">$100 </text:span><text:span text:style-name="T26"><text:s/></text:span><text:span text:style-name="T16">☐</text:span><text:span text:style-name="T27"> / </text:span><text:span text:style-name="T25">last week </text:span><text:span text:style-name="T28">$110 </text:span><text:span text:style-name="T26"><text:s/></text:span><text:span text:style-name="T16">☐</text:span><text:span text:style-name="T27"> </text:span><text:span text:style-name="T12"><text:line-break/></text:span></text:p>
      <text:p text:style-name="P19">Gatekeeper: ___________________________<text:line-break/><text:span text:style-name="T15">ID attached </text:span><text:span text:style-name="T16">☐ / <text:s/></text:span><text:span text:style-name="T17">N</text:span><text:span text:style-name="T18">ot Required</text:span><text:span text:style-name="T17">: </text:span><text:span text:style-name="T16">☐<text:line-break/></text:span><text:span text:style-name="T12">Sign:__________ <text:line-break/></text:span><text:span text:style-name="T16"><text:line-break/></text:span></text:p>
      <text:list xml:id="list5666205608072091687" text:style-name="L1">
        <text:list-header>
          <text:p text:style-name="P8"/>
          <text:p text:style-name="P2">What will be Provided:</text:p>
        </text:list-header>
        <text:list-item>
          <text:p text:style-name="P7"><text:span text:style-name="T36">Dorms with bunks <text:s/><text:line-break/><text:tab/>(But </text:span><text:span text:style-name="T39">no bedding</text:span><text:span text:style-name="T36">)</text:span></text:p>
        </text:list-item>
        <text:list-item>
          <text:p text:style-name="P3">Breakfast, Lunch and Dinner</text:p>
        </text:list-item>
        <text:list-item>
          <text:p text:style-name="P5">Snacks for sale </text:p>
        </text:list-item>
        <text:list-item>
          <text:p text:style-name="P5">Dice, <text:span text:style-name="T22">pencils, etc</text:span></text:p>
        </text:list-item>
        <text:list-item>
          <text:p text:style-name="P6"><text:span text:style-name="T30">S</text:span>ome <text:span text:style-name="T30">B</text:span>ooks and <text:span text:style-name="T30">G</text:span>ames</text:p>
        </text:list-item>
      </text:list>
      <text:p text:style-name="P4"/>
      <text:p text:style-name="P24"><text:span text:style-name="T36">Yo</text:span><text:span text:style-name="T37">u should bring everything else. </text:span><text:span text:style-name="T38">Especially cool games.</text:span></text:p>
      <text:p text:style-name="P25"/>
      <text:p text:style-name="P26">Transport</text:p>
      <text:p text:style-name="P9">Transport will not be provided. However car pooling will occur. If you have trouble arranging transport, feel free to contact committee.</text:p>
      <text:p text:style-name="P10"/>
      <text:p text:style-name="P26">Alcoho<text:span text:style-name="T31">l</text:span></text:p>
      <text:p text:style-name="P11">If you would like to consume alcohol at the camp, you may bring your own. This will be surrendered to the Camp Leaders at the start of the camp. It will be reissued to you, one beverage at a time, by our RSA trained camp staff, during the evenings.</text:p>
      <text:p text:style-name="P11"/>
      <text:p text:style-name="P29"><text:span text:style-name="T29">B</text:span>y <text:span text:style-name="T34">signing this form and</text:span> waiver <text:span text:style-name="T34">I</text:span> exempt and release the University of Western Australia, the Unigames <text:span text:style-name="T40">society</text:span>, <text:span text:style-name="T40">the UWA Guild of Undergraduates, </text:span>and <text:span text:style-name="T40">all </text:span>their representatives from any liability or responsibility for personal injury, property damage, and wrongful death associated with the activities of these organisations spanning from the <text:span text:style-name="T32">27/06/14 – 30/06/2014</text:span></text:p>
      <text:p text:style-name="P30">I understand that while Unigames will endeavour in some ways to provide a safe environment free of these risks, I hold ultimate responsibility for my own safe conduct. </text:p>
      <text:p text:style-name="P31">By signing this form, <text:span text:style-name="T33">I</text:span> <text:s/><text:span text:style-name="T33">also </text:span>accept responsibility for any damage you cause to the premises, and other individuals property, and will have to pay for repair costs as determined by Camp Leschenaultia. </text:p>
      <text:p text:style-name="P30">I understand and confirm that by signing this waiver I have given up considerable future legal rights. I have signed this agreement freely, voluntarily, under no duress. My signature is proof of my intention to execute a complete and unconditional waiver of all liability to the full extent of the law. I will be 18 years of age or older by the time period specified and thus capable of being my own legal guardian during these activit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DejaVu Sans1" svg:font-family="'DejaVu Sans'" style:font-family-generic="swiss"/>
    <style:font-face style:name="Droid Sans Mono" svg:font-family="'Droid Sans Mono'" style:font-family-generic="swiss" style:font-pitch="fixed"/>
    <style:font-face style:name="CrimeFighter BB" svg:font-family="'CrimeFighter BB'" style:font-pitch="variable"/>
    <style:font-face style:name="Gentium" svg:font-family="Gentium" style:font-pitch="variable"/>
    <style:font-face style:name="Hitman" svg:font-family="Hitman" style:font-pitch="variable"/>
    <style:font-face style:name="TeXGyreSchola" svg:font-family="TeXGyreSchola" style:font-pitch="variable"/>
    <style:font-face style:name="Liberation Serif" svg:font-family="'Liberation Serif'" style:font-family-generic="roman" style:font-pitch="variable"/>
    <style:font-face style:name="Droid Sans" svg:font-family="'Droid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3T17:21:15</meta:creation-date>
    <dc:date>2014-05-30T16:45:15.808351937</dc:date>
    <meta:editing-duration>PT37M51S</meta:editing-duration>
    <meta:editing-cycles>28</meta:editing-cycles>
    <meta:generator>LibreOffice/4.1.5.3$Linux_X86_64 LibreOffice_project/410m0$Build-3</meta:generator>
    <meta:document-statistic meta:table-count="0" meta:image-count="0" meta:object-count="0" meta:page-count="1" meta:paragraph-count="34" meta:word-count="408" meta:character-count="2720" meta:non-whitespace-character-count="2325"/>
  </office:meta>
</office:document-meta>
</file>